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8.389cm" fo:margin-left="0cm" table:align="left"/>
    </style:style>
    <style:style style:name="Tableau1.A" style:family="table-column">
      <style:table-column-properties style:column-width="4.999cm"/>
    </style:style>
    <style:style style:name="Tableau1.B" style:family="table-column">
      <style:table-column-properties style:column-width="13.39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P1" style:family="paragraph" style:parent-style-name="Standard">
      <style:paragraph-properties fo:text-align="start" style:justify-single-word="false"/>
      <style:text-properties fo:color="#0000ff" style:font-name="Arial" fo:font-size="14pt" fo:font-weight="bold" officeooo:rsid="00302eb0" style:font-size-asian="14pt" style:font-weight-asian="bold" style:font-name-complex="Arial" style:font-size-complex="11pt"/>
    </style:style>
    <style:style style:name="P2" style:family="paragraph" style:parent-style-name="Standard">
      <style:paragraph-properties fo:text-align="start" style:justify-single-word="false"/>
      <style:text-properties fo:font-size="11pt" style:font-size-asian="11pt" style:font-size-complex="11pt"/>
    </style:style>
    <style:style style:name="P3" style:family="paragraph" style:parent-style-name="Standard">
      <style:text-properties style:font-name="Arial Black" fo:font-size="11pt" officeooo:rsid="0022e443" officeooo:paragraph-rsid="0022e443" style:font-size-asian="11pt"/>
    </style:style>
    <style:style style:name="P4" style:family="paragraph" style:parent-style-name="Standard">
      <style:text-properties style:font-name="Arial Black" fo:font-size="11pt" officeooo:paragraph-rsid="00230193" style:font-size-asian="11pt"/>
    </style:style>
    <style:style style:name="P5" style:family="paragraph" style:parent-style-name="Standard">
      <style:paragraph-properties fo:text-align="center" style:justify-single-word="false"/>
      <style:text-properties style:font-name="Georgia" fo:font-size="16pt" fo:font-style="italic" style:text-underline-style="none" fo:font-weight="bold" style:font-size-asian="16pt" style:font-style-asian="italic" style:font-weight-asian="bold" style:font-size-complex="16pt" style:font-style-complex="italic" style:font-weight-complex="bold"/>
    </style:style>
    <style:style style:name="P6" style:family="paragraph" style:parent-style-name="Standard">
      <style:paragraph-properties fo:text-align="center" style:justify-single-word="false"/>
      <style:text-properties style:font-name="Georgia" fo:font-size="16pt" fo:font-style="italic" style:text-underline-style="none" fo:font-weight="bold" officeooo:paragraph-rsid="0032869b" style:font-size-asian="16pt" style:font-style-asian="italic" style:font-weight-asian="bold" style:font-size-complex="16pt" style:font-style-complex="italic" style:font-weight-complex="bold"/>
    </style:style>
    <style:style style:name="P7" style:family="paragraph" style:parent-style-name="Standard">
      <style:paragraph-properties fo:text-align="justify" style:justify-single-word="false"/>
      <style:text-properties style:font-name="Arial" fo:font-size="10pt" officeooo:rsid="0026bfea" officeooo:paragraph-rsid="0026bfea" style:font-size-asian="10pt" style:font-size-complex="10pt"/>
    </style:style>
    <style:style style:name="P8" style:family="paragraph" style:parent-style-name="Standard">
      <style:paragraph-properties fo:text-align="justify" style:justify-single-word="false"/>
      <style:text-properties style:font-name="Arial" fo:font-size="10pt" officeooo:rsid="0026bfea" officeooo:paragraph-rsid="0028b52d" style:font-size-asian="10pt" style:font-size-complex="10pt"/>
    </style:style>
    <style:style style:name="P9" style:family="paragraph" style:parent-style-name="Standard">
      <style:paragraph-properties fo:text-align="justify" style:justify-single-word="false"/>
      <style:text-properties style:font-name="Arial" fo:font-size="10pt" officeooo:paragraph-rsid="001d8d8d" style:font-size-asian="10pt" style:font-size-complex="10pt"/>
    </style:style>
    <style:style style:name="P10" style:family="paragraph" style:parent-style-name="Standard">
      <style:paragraph-properties fo:text-align="justify" style:justify-single-word="false"/>
      <style:text-properties style:font-name="Arial" fo:font-size="10pt" officeooo:rsid="00288efd" officeooo:paragraph-rsid="00288efd" style:font-size-asian="10pt" style:font-size-complex="10pt"/>
    </style:style>
    <style:style style:name="P11" style:family="paragraph" style:parent-style-name="Standard">
      <style:paragraph-properties fo:text-align="justify" style:justify-single-word="false"/>
      <style:text-properties style:font-name="Arial" fo:font-size="10pt" officeooo:rsid="0028b52d" officeooo:paragraph-rsid="0028b52d" style:font-size-asian="10pt" style:font-size-complex="10pt"/>
    </style:style>
    <style:style style:name="P12" style:family="paragraph" style:parent-style-name="Standard">
      <style:paragraph-properties fo:text-align="justify" style:justify-single-word="false"/>
      <style:text-properties style:font-name="Arial" fo:font-size="10pt" officeooo:rsid="002a630e" officeooo:paragraph-rsid="002a630e" style:font-size-asian="10pt" style:font-size-complex="10pt"/>
    </style:style>
    <style:style style:name="P13" style:family="paragraph" style:parent-style-name="Standard">
      <style:paragraph-properties fo:text-align="justify" style:justify-single-word="false"/>
      <style:text-properties style:font-name="Arial" fo:font-size="10pt" officeooo:rsid="002b3030" officeooo:paragraph-rsid="002b3030" style:font-size-asian="10pt" style:font-size-complex="10pt"/>
    </style:style>
    <style:style style:name="P14" style:family="paragraph" style:parent-style-name="Standard">
      <style:paragraph-properties fo:text-align="justify" style:justify-single-word="false"/>
      <style:text-properties style:font-name="Arial" fo:font-size="10pt" officeooo:rsid="002c4b98" officeooo:paragraph-rsid="002c4b98" style:font-size-asian="10pt" style:font-size-complex="10pt"/>
    </style:style>
    <style:style style:name="P15" style:family="paragraph" style:parent-style-name="Standard">
      <style:paragraph-properties fo:text-align="justify" style:justify-single-word="false"/>
      <style:text-properties style:font-name="Arial" fo:font-size="10pt" officeooo:rsid="002d8fc4" officeooo:paragraph-rsid="002d8fc4" style:font-size-asian="10pt" style:font-size-complex="10pt"/>
    </style:style>
    <style:style style:name="P16" style:family="paragraph" style:parent-style-name="Standard">
      <style:paragraph-properties fo:text-align="justify" style:justify-single-word="false"/>
      <style:text-properties style:font-name="Arial" fo:font-size="10pt" officeooo:rsid="002e394c" officeooo:paragraph-rsid="002e394c" style:font-size-asian="10pt" style:font-size-complex="10pt"/>
    </style:style>
    <style:style style:name="P17" style:family="paragraph" style:parent-style-name="Standard">
      <style:paragraph-properties fo:text-align="justify" style:justify-single-word="false"/>
      <style:text-properties style:font-name="Arial" fo:font-size="10pt" officeooo:rsid="002feea8" officeooo:paragraph-rsid="002feea8" style:font-size-asian="10pt" style:font-size-complex="10pt"/>
    </style:style>
    <style:style style:name="P18" style:family="paragraph" style:parent-style-name="Standard">
      <style:paragraph-properties fo:text-align="justify" style:justify-single-word="false"/>
      <style:text-properties style:font-name="Arial" fo:font-size="10pt" fo:font-weight="bold" officeooo:rsid="002a630e" officeooo:paragraph-rsid="002a630e" style:font-size-asian="10pt" style:font-weight-asian="bold" style:font-size-complex="10pt" style:font-weight-complex="bold"/>
    </style:style>
    <style:style style:name="P19" style:family="paragraph" style:parent-style-name="Standard">
      <style:paragraph-properties fo:text-align="justify" style:justify-single-word="false"/>
      <style:text-properties style:font-name="Arial" fo:font-size="10pt" fo:font-weight="bold" officeooo:rsid="002b3030" officeooo:paragraph-rsid="002b3030" style:font-size-asian="10pt" style:font-weight-asian="bold" style:font-size-complex="10pt" style:font-weight-complex="bold"/>
    </style:style>
    <style:style style:name="P20" style:family="paragraph" style:parent-style-name="Standard">
      <style:paragraph-properties fo:text-align="justify" style:justify-single-word="false"/>
      <style:text-properties style:font-name="Arial" fo:font-size="10pt" fo:font-weight="normal" officeooo:rsid="002e394c" officeooo:paragraph-rsid="002e394c" style:font-size-asian="10pt" style:font-weight-asian="normal" style:font-size-complex="10pt" style:font-weight-complex="normal"/>
    </style:style>
    <style:style style:name="P21" style:family="paragraph" style:parent-style-name="Standard">
      <style:paragraph-properties fo:text-align="center" style:justify-single-word="false"/>
      <style:text-properties fo:font-size="10pt" style:font-size-asian="10pt" style:font-size-complex="10pt"/>
    </style:style>
    <style:style style:name="P22" style:family="paragraph" style:parent-style-name="Standard">
      <style:text-properties fo:color="#ff3333" style:font-name="Arial Black" fo:font-size="11pt" fo:font-weight="bold" officeooo:rsid="0022e443" officeooo:paragraph-rsid="0022e443" style:font-size-asian="11pt" style:font-weight-asian="bold" style:font-weight-complex="bold"/>
    </style:style>
    <style:style style:name="P23" style:family="paragraph" style:parent-style-name="Standard">
      <style:paragraph-properties fo:text-align="center" style:justify-single-word="false"/>
      <style:text-properties fo:color="#ff3333" style:font-name="Georgia" fo:font-size="14pt" fo:font-style="italic" style:text-underline-style="none" fo:font-weight="bold" officeooo:rsid="003983ca" officeooo:paragraph-rsid="003a8346" style:font-size-asian="14pt" style:font-style-asian="italic" style:font-weight-asian="bold" style:font-size-complex="14pt" style:font-style-complex="italic" style:font-weight-complex="bold"/>
    </style:style>
    <style:style style:name="P24" style:family="paragraph" style:parent-style-name="Standard">
      <style:paragraph-properties fo:margin-top="0.199cm" fo:margin-bottom="0cm" loext:contextual-spacing="false" fo:text-align="justify" style:justify-single-word="false"/>
      <style:text-properties style:font-name="Arial" fo:font-size="9pt" officeooo:paragraph-rsid="00230193" style:font-size-asian="9pt" style:font-size-complex="9pt"/>
    </style:style>
    <style:style style:name="P25" style:family="paragraph" style:parent-style-name="Standard">
      <style:paragraph-properties fo:margin-top="0.199cm" fo:margin-bottom="0cm" loext:contextual-spacing="false" fo:text-align="justify" style:justify-single-word="false"/>
      <style:text-properties style:font-name="Arial" fo:font-size="10pt" officeooo:paragraph-rsid="0026bfea" style:font-size-asian="10pt" style:font-size-complex="10pt"/>
    </style:style>
    <style:style style:name="P26" style:family="paragraph" style:parent-style-name="Standard">
      <style:paragraph-properties fo:margin-top="0.199cm" fo:margin-bottom="0cm" loext:contextual-spacing="false" fo:text-align="justify" style:justify-single-word="false"/>
      <style:text-properties style:font-name="Arial" fo:font-size="10pt" officeooo:rsid="002b3030" officeooo:paragraph-rsid="002b3030" style:font-size-asian="10pt" style:font-size-complex="10pt"/>
    </style:style>
    <style:style style:name="P27" style:family="paragraph" style:parent-style-name="Standard">
      <style:paragraph-properties fo:margin-top="0.199cm" fo:margin-bottom="0cm" loext:contextual-spacing="false" fo:text-align="justify" style:justify-single-word="false"/>
      <style:text-properties style:font-name="Arial" fo:font-size="10pt" officeooo:rsid="002e394c" officeooo:paragraph-rsid="002e394c" style:font-size-asian="10pt" style:font-size-complex="10pt"/>
    </style:style>
    <style:style style:name="P28" style:family="paragraph" style:parent-style-name="Standard">
      <style:paragraph-properties fo:margin-top="0.199cm" fo:margin-bottom="0cm" loext:contextual-spacing="false" fo:text-align="justify" style:justify-single-word="false"/>
      <style:text-properties style:font-name="Arial" fo:font-size="10pt" officeooo:rsid="002feea8" officeooo:paragraph-rsid="002feea8" style:font-size-asian="10pt" style:font-size-complex="10pt"/>
    </style:style>
    <style:style style:name="P29" style:family="paragraph" style:parent-style-name="Standard">
      <style:paragraph-properties fo:margin-top="0.199cm" fo:margin-bottom="0cm" loext:contextual-spacing="false" fo:text-align="justify" style:justify-single-word="false"/>
      <style:text-properties style:font-name="Arial" fo:font-size="10pt" officeooo:rsid="002feea8" officeooo:paragraph-rsid="00376d15" style:font-size-asian="10pt" style:font-size-complex="10pt"/>
    </style:style>
    <style:style style:name="P30" style:family="paragraph" style:parent-style-name="Standard">
      <style:paragraph-properties fo:margin-top="0.199cm" fo:margin-bottom="0cm" loext:contextual-spacing="false" fo:text-align="justify" style:justify-single-word="false"/>
      <style:text-properties style:font-name="Arial" fo:font-size="10pt" fo:font-weight="bold" officeooo:rsid="002e394c" officeooo:paragraph-rsid="002e394c" style:font-size-asian="10pt" style:font-weight-asian="bold" style:font-size-complex="10pt" style:font-weight-complex="bold"/>
    </style:style>
    <style:style style:name="P31" style:family="paragraph" style:parent-style-name="Standard">
      <style:paragraph-properties fo:margin-top="0.199cm" fo:margin-bottom="0cm" loext:contextual-spacing="false" fo:text-align="justify" style:justify-single-word="false"/>
      <style:text-properties style:font-name="Arial" fo:font-size="10pt" style:text-underline-style="solid" style:text-underline-width="auto" style:text-underline-color="font-color" officeooo:rsid="002feea8" officeooo:paragraph-rsid="00376d15" style:font-size-asian="10pt" style:font-size-complex="10pt"/>
    </style:style>
    <style:style style:name="P32" style:family="paragraph" style:parent-style-name="Table_20_Contents">
      <style:paragraph-properties fo:text-align="center" style:justify-single-word="false"/>
      <style:text-properties style:font-name="Georgia" fo:font-size="14pt" style:font-size-asian="14pt" style:font-size-complex="14pt"/>
    </style:style>
    <style:style style:name="P33" style:family="paragraph" style:parent-style-name="Standard">
      <style:paragraph-properties fo:margin-top="0.101cm" fo:margin-bottom="0cm" loext:contextual-spacing="false" fo:text-align="justify" style:justify-single-word="false"/>
      <style:text-properties style:font-name="Arial" fo:font-size="10pt" officeooo:rsid="002c4b98" officeooo:paragraph-rsid="002c4b98" style:font-size-asian="10pt" style:font-size-complex="10pt"/>
    </style:style>
    <style:style style:name="P34" style:family="paragraph" style:parent-style-name="Standard">
      <style:paragraph-properties fo:margin-top="0.101cm" fo:margin-bottom="0cm" loext:contextual-spacing="false" fo:text-align="justify" style:justify-single-word="false"/>
      <style:text-properties style:font-name="Arial" fo:font-size="10pt" officeooo:rsid="002d8fc4" officeooo:paragraph-rsid="002d8fc4" style:font-size-asian="10pt" style:font-size-complex="10pt"/>
    </style:style>
    <style:style style:name="P35" style:family="paragraph" style:parent-style-name="Standard">
      <style:paragraph-properties fo:margin-top="0.101cm" fo:margin-bottom="0cm" loext:contextual-spacing="false" fo:text-align="justify" style:justify-single-word="false"/>
      <style:text-properties style:font-name="Arial" fo:font-size="10pt" fo:font-weight="normal" officeooo:rsid="002e394c" officeooo:paragraph-rsid="002e394c" style:font-size-asian="10pt" style:font-weight-asian="normal" style:font-size-complex="10pt" style:font-weight-complex="normal"/>
    </style:style>
    <style:style style:name="P36" style:family="paragraph" style:parent-style-name="Standard">
      <style:paragraph-properties fo:margin-top="0.101cm" fo:margin-bottom="0cm" loext:contextual-spacing="false" fo:text-align="justify" style:justify-single-word="false" fo:background-color="#ffff00">
        <style:background-image/>
      </style:paragraph-properties>
      <style:text-properties style:font-name="Arial" fo:font-size="10pt" officeooo:rsid="002feea8" officeooo:paragraph-rsid="002feea8" style:font-size-asian="10pt" style:font-size-complex="10pt"/>
    </style:style>
    <style:style style:name="P37" style:family="paragraph" style:parent-style-name="Standard">
      <style:paragraph-properties fo:margin-top="0cm" fo:margin-bottom="0.3cm" loext:contextual-spacing="false" fo:text-align="center" style:justify-single-word="false"/>
      <style:text-properties style:font-name="Arial" fo:font-size="18pt" style:text-underline-style="none" fo:font-weight="bold" officeooo:rsid="001e3457" officeooo:paragraph-rsid="00252897" style:font-size-asian="18pt" style:font-weight-asian="bold" style:font-size-complex="18pt" style:font-weight-complex="bold"/>
    </style:style>
    <style:style style:name="P38" style:family="paragraph" style:parent-style-name="Standard">
      <style:paragraph-properties fo:text-align="justify" style:justify-single-word="false" fo:background-color="#ffff00">
        <style:background-image/>
      </style:paragraph-properties>
      <style:text-properties style:font-name="Arial" fo:font-size="10pt" officeooo:rsid="0028b52d" officeooo:paragraph-rsid="0028b52d" style:font-size-asian="10pt" style:font-size-complex="10pt"/>
    </style:style>
    <style:style style:name="P39" style:family="paragraph" style:parent-style-name="Standard">
      <style:paragraph-properties fo:text-align="justify" style:justify-single-word="false" fo:background-color="#ffff66">
        <style:background-image/>
      </style:paragraph-properties>
      <style:text-properties style:font-name="Arial" fo:font-size="10pt" officeooo:paragraph-rsid="003a8346" style:font-size-asian="10pt" style:font-size-complex="10pt"/>
    </style:style>
    <style:style style:name="P40" style:family="paragraph" style:parent-style-name="Standard">
      <style:paragraph-properties fo:text-align="justify" style:justify-single-word="false" fo:background-color="#ffff66">
        <style:background-image/>
      </style:paragraph-properties>
      <style:text-properties style:font-name="Arial" fo:font-size="10pt" officeooo:rsid="0026bfea" officeooo:paragraph-rsid="0028b52d" style:font-size-asian="10pt" style:font-size-complex="10pt"/>
    </style:style>
    <style:style style:name="P41" style:family="paragraph" style:parent-style-name="Standard">
      <style:paragraph-properties fo:text-align="justify" style:justify-single-word="false" fo:background-color="transparent">
        <style:background-image/>
      </style:paragraph-properties>
      <style:text-properties style:font-name="Arial" fo:font-size="10pt" officeooo:rsid="0026bfea" officeooo:paragraph-rsid="003a8346" style:font-size-asian="10pt" style:font-size-complex="10pt"/>
    </style:style>
    <style:style style:name="T1" style:family="text">
      <style:text-properties fo:font-weight="bold" style:font-weight-asian="bold" style:font-weight-complex="bold"/>
    </style:style>
    <style:style style:name="T2" style:family="text">
      <style:text-properties fo:font-weight="bold" officeooo:rsid="0026bfea" style:font-weight-asian="bold" style:font-weight-complex="bold"/>
    </style:style>
    <style:style style:name="T3" style:family="text">
      <style:text-properties fo:font-weight="bold" officeooo:rsid="002c4b98" style:font-weight-asian="bold" style:font-weight-complex="bold"/>
    </style:style>
    <style:style style:name="T4" style:family="text">
      <style:text-properties fo:font-weight="bold" officeooo:rsid="002e394c" style:font-weight-asian="bold" style:font-weight-complex="bold"/>
    </style:style>
    <style:style style:name="T5" style:family="text">
      <style:text-properties fo:font-weight="bold" officeooo:rsid="00376d15" style:font-weight-asian="bold" style:font-weight-complex="bold"/>
    </style:style>
    <style:style style:name="T6" style:family="text">
      <style:text-properties fo:color="#0000ff" style:font-name="Arial" fo:font-size="14pt" style:text-underline-style="none" fo:font-weight="bold" officeooo:rsid="00302eb0" style:font-size-asian="14pt" style:font-weight-asian="bold" style:font-name-complex="Arial"/>
    </style:style>
    <style:style style:name="T7" style:family="text">
      <style:text-properties fo:font-weight="normal" style:font-weight-asian="normal" style:font-weight-complex="normal"/>
    </style:style>
    <style:style style:name="T8" style:family="text">
      <style:text-properties fo:font-weight="normal" officeooo:rsid="001ba5f9" style:font-weight-asian="normal" style:font-weight-complex="normal"/>
    </style:style>
    <style:style style:name="T9" style:family="text">
      <style:text-properties fo:font-weight="normal" officeooo:rsid="00364592" style:font-weight-asian="normal" style:font-weight-complex="normal"/>
    </style:style>
    <style:style style:name="T10" style:family="text">
      <style:text-properties fo:font-weight="normal" officeooo:rsid="00376d15" style:font-weight-asian="normal" style:font-weight-complex="normal"/>
    </style:style>
    <style:style style:name="T11" style:family="text">
      <style:text-properties fo:font-weight="normal" officeooo:rsid="003df086" style:font-weight-asian="normal" style:font-weight-complex="normal"/>
    </style:style>
    <style:style style:name="T12" style:family="text">
      <style:text-properties fo:font-size="10pt" style:font-size-asian="10pt" style:font-size-complex="10pt"/>
    </style:style>
    <style:style style:name="T13" style:family="text">
      <style:text-properties fo:font-size="10pt" fo:font-weight="normal" officeooo:rsid="001ba5f9" style:font-size-asian="10pt" style:font-weight-asian="normal" style:font-size-complex="10pt" style:font-weight-complex="normal"/>
    </style:style>
    <style:style style:name="T14" style:family="text">
      <style:text-properties fo:font-size="10pt" fo:font-weight="normal" officeooo:rsid="00388bb6" style:font-size-asian="10pt" style:font-weight-asian="normal" style:font-size-complex="10pt" style:font-weight-complex="normal"/>
    </style:style>
    <style:style style:name="T15" style:family="text">
      <style:text-properties fo:font-size="10pt" fo:font-weight="normal" officeooo:rsid="003ca8f7" style:font-size-asian="10pt" style:font-weight-asian="normal" style:font-size-complex="10pt" style:font-weight-complex="normal"/>
    </style:style>
    <style:style style:name="T16" style:family="text">
      <style:text-properties officeooo:rsid="0022e443"/>
    </style:style>
    <style:style style:name="T17" style:family="text">
      <style:text-properties officeooo:rsid="00268a17"/>
    </style:style>
    <style:style style:name="T18" style:family="text">
      <style:text-properties officeooo:rsid="0026bfea"/>
    </style:style>
    <style:style style:name="T19" style:family="text">
      <style:text-properties officeooo:rsid="00288efd"/>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style:text-underline-style="solid" style:text-underline-width="auto" style:text-underline-color="font-color" fo:font-weight="bold" officeooo:rsid="002a630e" style:font-weight-asian="bold" style:font-weight-complex="bold"/>
    </style:style>
    <style:style style:name="T23" style:family="text">
      <style:text-properties style:text-underline-style="solid" style:text-underline-width="auto" style:text-underline-color="font-color" fo:font-weight="bold" officeooo:rsid="002e394c" style:font-weight-asian="bold" style:font-weight-complex="bold"/>
    </style:style>
    <style:style style:name="T24" style:family="text">
      <style:text-properties style:text-underline-style="solid" style:text-underline-width="auto" style:text-underline-color="font-color" fo:font-weight="bold" officeooo:rsid="003df086" style:font-weight-asian="bold" style:font-weight-complex="bold"/>
    </style:style>
    <style:style style:name="T25" style:family="text">
      <style:text-properties style:text-underline-style="solid" style:text-underline-width="auto" style:text-underline-color="font-color" officeooo:rsid="003017b7"/>
    </style:style>
    <style:style style:name="T26" style:family="text">
      <style:text-properties officeooo:rsid="0028b52d"/>
    </style:style>
    <style:style style:name="T27" style:family="text">
      <style:text-properties officeooo:rsid="002a630e"/>
    </style:style>
    <style:style style:name="T28" style:family="text">
      <style:text-properties officeooo:rsid="002b3030"/>
    </style:style>
    <style:style style:name="T29" style:family="text">
      <style:text-properties officeooo:rsid="002c4b98"/>
    </style:style>
    <style:style style:name="T30" style:family="text">
      <style:text-properties officeooo:rsid="002e394c"/>
    </style:style>
    <style:style style:name="T31" style:family="text">
      <style:text-properties officeooo:rsid="002feea8"/>
    </style:style>
    <style:style style:name="T32" style:family="text">
      <style:text-properties officeooo:rsid="003017b7"/>
    </style:style>
    <style:style style:name="T33" style:family="text">
      <style:text-properties officeooo:rsid="00313397"/>
    </style:style>
    <style:style style:name="T34" style:family="text">
      <style:text-properties fo:color="#ff3333"/>
    </style:style>
    <style:style style:name="T35" style:family="text">
      <style:text-properties fo:color="#ff3333" fo:font-weight="bold" style:font-weight-asian="bold"/>
    </style:style>
    <style:style style:name="T36" style:family="text">
      <style:text-properties officeooo:rsid="0033a4c1"/>
    </style:style>
    <style:style style:name="T37" style:family="text">
      <style:text-properties officeooo:rsid="00344ac0"/>
    </style:style>
    <style:style style:name="T38" style:family="text">
      <style:text-properties officeooo:rsid="0036e86c"/>
    </style:style>
    <style:style style:name="T39" style:family="text">
      <style:text-properties officeooo:rsid="00376d15"/>
    </style:style>
    <style:style style:name="T40" style:family="text">
      <style:text-properties fo:font-size="12pt" style:font-size-asian="12pt" style:font-size-complex="12pt"/>
    </style:style>
    <style:style style:name="T41" style:family="text">
      <style:text-properties officeooo:rsid="003a8346"/>
    </style:style>
    <style:style style:name="T42" style:family="text">
      <style:text-properties officeooo:rsid="003d3de7"/>
    </style:style>
    <style:style style:name="T43" style:family="text">
      <style:text-properties officeooo:rsid="003df086"/>
    </style:style>
    <style:style style:name="T44" style:family="text">
      <style:text-properties officeooo:rsid="00409bff"/>
    </style:style>
    <style:style style:name="T45" style:family="text">
      <style:text-properties officeooo:rsid="00423fe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style:style style:name="fr2" style:family="graphic" style:parent-style-name="OLE">
      <style:graphic-properties fo:margin-left="0.319cm" fo:margin-right="0.319cm" style:wrap="none" style:vertical-pos="from-top" style:vertical-rel="page" style:horizontal-pos="from-left" style:horizontal-rel="page" fo:padding="0.002cm" fo:border="none" draw:ole-draw-aspect="1" draw:visible-area-top="0cm" draw:visible-area-width="4.632cm" draw:visible-area-height="5.664cm"/>
    </style:style>
    <style:style style:name="Sect1" style:family="section">
      <style:section-properties text:dont-balance-text-columns="false" fo:margin-left="-0.651cm" fo:margin-right="-0.711cm" style:editable="false">
        <style:columns fo:column-count="3">
          <style:column style:rel-width="3547*" fo:start-indent="0cm" fo:end-indent="0.249cm"/>
          <style:column style:rel-width="3307*" fo:start-indent="0.249cm" fo:end-indent="0.249cm"/>
          <style:column style:rel-width="3556*" fo:start-indent="0.249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Objet1" text:anchor-type="page" text:anchor-page-number="1" svg:x="2cm" svg:y="0.746cm" svg:width="4.004cm" svg:height="4.602cm" draw:z-index="0">
        <draw:object-ole xlink:href="./Object 1" xlink:type="simple" xlink:show="embed" xlink:actuate="onLoad"/>
        <draw:image xlink:href="./ObjectReplacements/Object 1" xlink:type="simple" xlink:show="embed" xlink:actuate="onLoad"/>
      </draw:frame>
      <table:table table:name="Tableau1" table:style-name="Tableau1">
        <table:table-column table:style-name="Tableau1.A"/>
        <table:table-column table:style-name="Tableau1.B"/>
        <table:table-row>
          <table:table-cell table:style-name="Tableau1.A1" office:value-type="string">
            <text:p text:style-name="P32"/>
          </table:table-cell>
          <table:table-cell table:style-name="Tableau1.B1" office:value-type="string">
            <text:p text:style-name="P5">Compte rendu </text:p>
            <text:p text:style-name="P5"/>
            <text:p text:style-name="P6">du <text:span text:style-name="T34">C</text:span>omité <text:span text:style-name="T34">H</text:span>ygiène <text:span text:style-name="T34">S</text:span>écurité et <text:span text:style-name="T34">C</text:span>onditions de</text:p>
            <text:p text:style-name="P6"><text:s/><text:span text:style-name="T34">T</text:span>ravail </text:p>
            <text:p text:style-name="P6">(CHSCT)</text:p>
            <text:p text:style-name="P6"/>
            <text:p text:style-name="P5">du <text:span text:style-name="T18">27/09/2018</text:span></text:p>
          </table:table-cell>
        </table:table-row>
      </table:table>
      <text:p text:style-name="P23">Notre site local d'infos DDFIP Aude : <text:span text:style-name="T41">http://www.dgfip.cgt.fr/11/</text:span></text:p>
      <text:p text:style-name="P21"/>
      <text:section text:style-name="Sect1" text:name="Section1">
        <text:p text:style-name="P7">A l'ouverture d<text:span text:style-name="T44">u</text:span> CHS-CT, le Directeur annonce la présence de la médecin de prévention encore 4 jours la semaine prochaine.</text:p>
        <text:p text:style-name="P40">Après la lecture <text:span text:style-name="T32">d'une </text:span>liminaire, un débat s'engage sur <text:span text:style-name="T26">les différents sujets évoqués, qui placent les questions diverses en tête de la réunion.</text:span></text:p>
        <text:p text:style-name="P8"><text:span text:style-name="T26">L</text:span>a <text:span text:style-name="T1">situation à Castelnaudary</text:span> (clim inadaptée, moisissures, inondations...) :</text:p>
        <text:p text:style-name="P7">La Direction affirme s'occuper des locaux avec la fourniture de déshumidificateurs (déjà trop petits), une expertise pour l'humidité (une poche d'eau sous l'imme<text:span text:style-name="T19">u</text:span>ble car l'évacuation est insuffisante) et l'agrandissement de l'ouverture des fenêtres par un menuisier. Elle accuse le propriétaire, relancé pour les travaux, d'inaction et d'incurie, et se vexe des propos de la liminaire qui l'accuse de ne rien faire.</text:p>
        <text:p text:style-name="P7"><text:span text:style-name="T20">Les OS </text:span><text:span text:style-name="T25">(Organisations Syndicales)</text:span><text:span text:style-name="T20"> à l'unanimité dénoncent le laxisme de la Direction qui n'a pas tenu compte de leurs avis avant l'occupation du bâtiment, en mars 2017</text:span>. Elles suggèrent également un <text:span text:style-name="T1">déménagement</text:span> des agents, dont la santé est en jeu.</text:p>
        <text:p text:style-name="P7">La Direction confirme qu'elle s'est mise en rapport avec la mairie de Castel à ce sujet.</text:p>
        <text:p text:style-name="P25"><text:span text:style-name="T18">Le transfert du </text:span><text:span text:style-name="T2">service des Amendes</text:span><text:span text:style-name="T18"> est ensuite débattu et sera à l'ordre du jour du CTL (Comité Technique Local) sur l'ASR (Adaptation des Structures et du Réseau c'est à dire suppression de sites, de services, fusions transferts etc). "Nous travaillons sur le sujet de manière très intense" affirme la Direction. L'aménagement des caisses, des boxes d'accueil (vigiles, vidéosurveillance) et le suivi de l'encadrement seront abordés lors du pochain CHS (le 16 novembre).</text:span></text:p>
        <text:p text:style-name="P39"><text:span text:style-name="T18">Les OS soulignent l'importance de la </text:span><text:span text:style-name="T2">sécurisation</text:span><text:span text:style-name="T18"> de l'accueil généraliste et des boxes de réception (vigiles, vitres de sécurité). </text:span></text:p>
        <text:p text:style-name="P41">La Direction précise qu'un cadre "spécialisé" (formé à la sécurité) sera affecté au service. Les services de sécurité de la Préfecture ont aussi été sollicités et une sécurisation des parties privatives (notamment bât 4) est à l'étude.</text:p>
        <text:p text:style-name="P10">Au sujet du GT <text:span text:style-name="T33">(Groupe de Travail)</text:span> sur les RPS <text:span text:style-name="T33">(Risques Psycho Sociaux)</text:span>, le Directeur précise que Mme <text:span text:style-name="T26">Goutaudier, en charge de ce GT, est en maladie pour l'instant mais le mettra sur pied dès son retour, en octobre.</text:span></text:p>
        <text:p text:style-name="P11"><text:span text:style-name="T1">Les températures excessives (en froid et en chaud) à Limoux et à la cité administrative</text:span> sont ensuite évoquées. <text:span text:style-name="T27">Sur les registres CHS, le 11/7, 3 agents ont été victimes de malaises à la cité.</text:span></text:p>
        <text:p text:style-name="P11"><text:span text:style-name="T1">A Limoux,</text:span> un cha<text:span text:style-name="T27">n</text:span>gement des fenêtres s'impose, qui sera acté lors du renouvellement du bail avec la mairie. Le Directeur va envoyer un rappel au maire. La désannexion du bâtiment côté rue Grammatique ne semble pas séduire la mairie.</text:p>
        <text:p text:style-name="P11">Les problèmes de sécurité de Limoux seront évoqués lors du rapport de l'ISST <text:span text:style-name="T36">(Inspecteur Sécurité et Santé au Travail)</text:span> plus loin.</text:p>
        <text:p text:style-name="P11"><text:span text:style-name="T1">A la cité administrative,</text:span> pour pallier à l'inconfort des agents, la Direction, <text:span text:style-name="T27">après avoir fourni des brumisateurs et décidé d'aménagements d'horaires (pas toujours suivis par les chefs de service), conseille aux agents souffrants de pathologies</text:span> <text:span text:style-name="T27">cardiaques de rentrer chez eux si les températures sont excessives ; elle </text:span>souhaite mettre en place un plan (pluriannuel) de rafraîssement des couloirs (4 fois moins cher que la clim et aussi efficace), qui sera proposé au CHS avec des devis estimatifs.</text:p>
        <text:p text:style-name="P11">L'ISST, M. Durantin, conseille de s'assurer de la garantie des travaux et propose de demander au CHS de Toulouse un rapport sur la mise en oeuvre de cette solution dans les locaux de la Douane à l'aéroport d'Albi (bilan 4 ans après).</text:p>
        <text:p text:style-name="P11"/>
        <text:p text:style-name="P38"><text:span text:style-name="T27">Après ces débats liminaires, </text:span><text:span text:style-name="T22">l</text:span><text:span text:style-name="T21">'o</text:span><text:span text:style-name="T22">r</text:span><text:span text:style-name="T21">dre du jour</text:span> est abordé :</text:p>
        <text:p text:style-name="P38"/>
        <text:p text:style-name="P12"><text:span text:style-name="T1">1 et 2/</text:span> <text:span text:style-name="T1">approbation à l'unanimité</text:span> des 2 PV <text:span text:style-name="T37">(procès verbaux)</text:span> des réunions des 5/<text:span text:style-name="T42">0</text:span>6/18 et 3/<text:span text:style-name="T42">0</text:span>7/18.</text:p>
        <text:p text:style-name="P12"/>
        <text:p text:style-name="P12"><text:span text:style-name="T1">3/ </text:span>point sur le <text:span text:style-name="T1">budget 2018</text:span>. Il reste à ce jour <text:span text:style-name="T1">144,02€</text:span>, dont l'assistant de prévention se servira pour commander du matériel (lampes, tapis souris etc.)</text:p>
        <text:p text:style-name="P12">Une agente affectée à Carcassonne hospitalière nécessite un fauteuil adapté : elle sera examinée par la médecin de prévention en octobre et son fauteuil lui sera livré au mieux en 2019.</text:p>
        <text:p text:style-name="P12">L'assistant de prévention informe le CHS que des lampes de bureau sont disponibles selon nécessité ; il suffit d'en faire la demande.</text:p>
        <text:p text:style-name="P12"/>
        <text:p text:style-name="P18">4/ Bilan de la formation santé et sécu<text:span text:style-name="T42">r</text:span>ité en 2018.</text:p>
        <text:p text:style-name="P12">Les formations à <text:span text:style-name="T1">l'habilitation électrique</text:span> <text:span text:style-name="T28">ont été réalisées pour 4 personnes dont les agents de service de la cité, et sont à poursuivre en 2019 pour que tous les sites soient couverts. Il est envisagé de mutualiser les formations avec les autres départements d'Occitanie pour partager les frais.</text:span></text:p>
        <text:p text:style-name="P19"><text:span text:style-name="T7">Les formations</text:span> "secourisme" <text:span text:style-name="T7">sont insuffisantes (volontaires plus assez nombreux et trop surchargés) et on assiste à une démobilisation des</text:span> <text:span text:style-name="T7">agents, à qui on demande trop. Ces formations seront pousuivies et accentuées en 2019 (but : 1 sur chaque site).</text:span></text:p>
        <text:p text:style-name="P13"><text:span text:style-name="T7">De nombreuses formations :</text:span><text:span text:style-name="T1"> Pilates, Postures (agents service et assistant de prévention), Prévention routière post permis, </text:span><text:span text:style-name="T7">sont budgétisées et programmées pour la fin de l'année.</text:span></text:p>
        <text:p text:style-name="P13">Les formations <text:span text:style-name="T1">RPS</text:span> (gestion <text:span text:style-name="T42">du </text:span>stress et des conflits) seront programmées par le GT RPS à venir.</text:p>
        <text:p text:style-name="P26"><text:span text:style-name="T1">5/ </text:span><text:span text:style-name="T3">Rapport de l'ISST</text:span><text:span text:style-name="T29"> (national et local).</text:span></text:p>
        <text:p text:style-name="P14">Au national, Yannick Durantin rappelle que nous pouvons le consulter pour tous les <text:span text:style-name="T1">éléments de règlementation</text:span> sur tous les sujet santé/sécurité.</text:p>
        <text:p text:style-name="P14"><text:soft-page-break/>Au local, 20% des observations <text:span text:style-name="T30">après visite des sites </text:span>concernent la <text:span text:style-name="T1">sécurité incendie et notamment à Limoux (plus de 20%)</text:span>. Il affirme que c'est plus que la moyenne nationale.</text:p>
        <text:p text:style-name="P14">Il estime que ce <text:span text:style-name="T1">constat n'est pas bien traduit dans le DUERP </text:span><text:span text:style-name="T9">(Document Unique d'Evaluation des Risques Professionnels)</text:span><text:span text:style-name="T7">,</text:span> par manque d'information et/ou de technicité des agents, qui s'habituent à vivre dans ces conditions dangereuses. Il pointe <text:span text:style-name="T30">sur </text:span><text:span text:style-name="T23">tous les sites</text:span><text:span text:style-name="T30"> </text:span>:</text:p>
        <text:p text:style-name="P33">- les <text:span text:style-name="T1">vérifications périodiques</text:span> non faites (il y a été remédié en 2018) ;</text:p>
        <text:p text:style-name="P14">- les problèmes <text:span text:style-name="T1">d'issues de secours</text:span> non règlementaires ;</text:p>
        <text:p text:style-name="P14">- le manquement aux <text:span text:style-name="T1">exercices d'évacuation</text:span>, obligatoires tous les ans (- de 50 agents) ou 2 fois par an (+ de 50 agents) ; elles sont envisagées cette année et un rappel sera fait aux chefs de sites ;</text:p>
        <text:p text:style-name="P14">- formations <text:span text:style-name="T1">serre-file</text:span> et <text:span text:style-name="T1">guide-file</text:span> manquantes ;</text:p>
        <text:p text:style-name="P14">- formations <text:span text:style-name="T1">extincteurs</text:span> manquantes.</text:p>
        <text:p text:style-name="P34">A <text:span text:style-name="T21">Limoux</text:span>, il pointe :</text:p>
        <text:p text:style-name="P15">- les <text:span text:style-name="T1">issues d'évacuation d'urgence</text:span> : pas de bouton d'ouverture d'urgence sur la grille parking ; issue "public" fermée la plupart du temps ; issue "Grammatique" condamnée par clef sous verre (interdit) et bouchée par voitures garées devant ;</text:p>
        <text:p text:style-name="P15">- les <text:span text:style-name="T1">escaliers</text:span> ne présentant aucun coupe-feu (isolation circulations verticales) ni dispositif de désenfumage ;</text:p>
        <text:p text:style-name="P15">- les <text:span text:style-name="T1">culs de sac</text:span> incendie (sas CFP, sas sortie agents SIP-SIE) ;</text:p>
        <text:p text:style-name="P15">- l'absence de <text:span text:style-name="T1">bouton d'alarme</text:span> incendie à l'accueil primaire ;</text:p>
        <text:p text:style-name="P15">- l'absence d'attestation de <text:span text:style-name="T1">vérification périodique</text:span> du système de sécurité incendie (alarme).</text:p>
        <text:p text:style-name="P15">Il juge ces <text:span text:style-name="T21">conditions PLUS ACCEPTABLES</text:span>, demande une mise en conformité de l'ensemble du site, ainsi que la révision de l'alarme incendie et son adaptation à l'agent malentendant du CFP et souhaite que les exercices incendie soient réalisés. Il cons<text:span text:style-name="T38">ei</text:span>lle par ailleurs qu'<text:span text:style-name="T1">un seul gestionnaire de site</text:span> (2 actuellement, 1CFP et 1 SIP-SIE) soit désigné.</text:p>
        <text:p text:style-name="P15">Par ailleurs, les <text:span text:style-name="T1">registres de sécurité</text:span> (consignation des interventions) ne sont pas mis à jour.</text:p>
        <text:p text:style-name="P15">La Direction décide de <text:span text:style-name="T1">programmer une réunion</text:span> (<text:span text:style-name="T30">Girault, Durantin, mairie, Maynau et les 2 chefs de service) sur place avant la fin de l'année.</text:span></text:p>
        <text:p text:style-name="P27">6/ les <text:span text:style-name="T1">fiches de signalement</text:span> sont évoquées (hors ordre du jour) : elles sont à ce jour au nombre de 21, dont 3 à Carcassonne Sémart (Amendes exclusivement), 1 au CDC et 1 au SIP Carcassonne. La Direction a écrit à tous les contrevenants extérieurs et la MP et/ou la psy ont vu les agents en difficultés.</text:p>
        <text:p text:style-name="P16">Il est rappelé que ces fiches sont nécessaires pour faire remonter la souffrance au travail et les RPS.</text:p>
        <text:p text:style-name="P30">7/ guide méthodologique de la conduite de projet.</text:p>
        <text:p text:style-name="P20">En cas de projet "important" (restructuration, déplacement d'agents<text:span text:style-name="T43">)</text:span> nécessité de présentation et avis du CHS requis pour pouvoir aboutir à un résultat final appréciable (les OS rappellent la mésaventure de Castelnaudary et la non prise en compte de l'avis du CHS qui avait émis son véto lors de la présentation du projet).</text:p>
        <text:p text:style-name="P35">L'ISST rappelle :</text:p>
        <text:p text:style-name="P20">- que les a<text:span text:style-name="T1">cteurs importants <text:s/>doivent être associés en amont</text:span> (ISST, CHS-CT au complet, MP, ergonomes, antenne immobilière, experts...)</text:p>
        <text:p text:style-name="P9">- <text:span text:style-name="T30">que CHS et autres acteurs peuvent avoir recours à un ou des </text:span><text:span text:style-name="T4">expert(s)</text:span><text:span text:style-name="T30"> agréés. Le Directeur évoque le coût d'une expertise, à quoi l'ISST propose l'expertise de l'antenne immobilière du secrétariat général et du pôle ergonomie (Paris), qui elle, est gratuite. Il précise du reste qu'à Castelnaudary, l'antenne immobilière aurait pu si elle avait été requise, donner son avis afin d'éviter le désastre actuel du bâtiment.</text:span></text:p>
        <text:p text:style-name="P17">L'étude de l'annexe 3 du guide <text:span text:style-name="T1">impose l'avis des CHS-CT</text:span> en tant que force de proposition, et évoque un refus motivé du CHS avec proposition d'une autre solution.</text:p>
        <text:p text:style-name="P17"><text:span text:style-name="T21">Les OS précisent que le transfert des Amendes sera passé sous ce filtre afin d'éviter de nouvelles installation</text:span><text:span text:style-name="T24">s</text:span><text:span text:style-name="T21"> hâtives et non correctes. </text:span><text:span text:style-name="T24">Elles</text:span><text:span text:style-name="T21"> convoqueront également des experts parisiens. </text:span>Le Directeur décidera de la date, non prévue encore à ce jour (il pourrait, si tout n'est pas correct, retarder le transfert).</text:p>
        <text:p text:style-name="P28">Le <text:span text:style-name="T1">nouveau guide amiante</text:span>, dont la présentation était à l'ordre du jour, sera remis à l'examen lors du prochain CHS, il n'est en effet pas arrivé.</text:p>
        <text:p text:style-name="P31"><text:span text:style-name="T1">Q</text:span><text:span text:style-name="T5">uestions diverses</text:span><text:span text:style-name="T1"> : </text:span></text:p>
        <text:p text:style-name="P29"><text:span text:style-name="T1">Tranfert Sigean/Leucate</text:span> : cloison à réaliser pour voir sans être vu ; luminosité dans bureau adjoint à revoir (ma<text:span text:style-name="T39">i</text:span>rie d'accord pour couper haie extérieure). L'ISST parle de la charte d'installation des guichets selon des normes.</text:p>
        <text:p text:style-name="P17">La Direction précise que <text:span text:style-name="T1">les documents seront fournis aux acteurs du CHS</text:span> (ISST, MP, CHS-CT) pour discuter des aménagements possibles et nécessaires.</text:p>
        <text:p text:style-name="P36"><text:span text:style-name="T1">ASR </text:span>: <text:span text:style-name="T39">La CGT pose la question sur les futures restructurations..</text:span><text:span text:style-name="T5">. </text:span><text:span text:style-name="T1">pas de nouvelles selon le Directeur.</text:span>.. <text:span text:style-name="T39">q</text:span>ui n'est pas au courant non plus des <text:span text:style-name="T1">2/3 de suppressions des implantations</text:span><text:span text:style-name="T7"> </text:span><text:span text:style-name="T10">lancés dans certains départements et avalisés par le gouvernement au point de faire un sujet</text:span><text:span text:style-name="T5"> au 20H de France 2 ; </text:span><text:span text:style-name="T10">rien non plus sur </text:span><text:span text:style-name="T7"><text:s/></text:span><text:span text:style-name="T10">l</text:span><text:span text:style-name="T7">es</text:span><text:span text:style-name="T1"> 2130 postes à supprimer </text:span><text:span text:style-name="T5">(pourtant annoncés par le DG). Nous savons très bien que la direction planche déjà sur les suppressions de postes dans nos services mais qu'elle ne veut rien nous dire ; c'est scandaleux.</text:span></text:p>
        <text:p text:style-name="P28"><text:span text:style-name="T8">D</text:span><text:span text:style-name="T7">es</text:span><text:span text:style-name="T1"> </text:span><text:span text:style-name="T21">visites de site</text:span><text:span text:style-name="T7"> sont programmées par les OS avec Mme Girault et M. Dupuy : 16/10/18 à 10h Castelnaudary ; </text:span><text:span text:style-name="T11">9/11/18 10h</text:span><text:span text:style-name="T7"> Amendes (avant travaux) et CDC en janvier ou février (lors des pics d'activité).</text:span></text:p>
        <text:p text:style-name="P24"><text:span text:style-name="T13">La CGT Finances Publiques et s</text:span><text:span text:style-name="T14">es</text:span><text:span text:style-name="T13"> représentant</text:span><text:span text:style-name="T15">s</text:span><text:span text:style-name="T13"> CHS-CT.</text:span><text:span text:style-name="T12"> <text:s/></text:span><text:span text:style-name="T40"><text:s text:c="3"/></text:span><text:span text:style-name="T12"><text:s text:c="6"/></text:span></text:p>
      </text:section>
      <text:p text:style-name="P37"><text:span text:style-name="T45">G</text:span>rève le <text:span text:style-name="T31">9 octobre !</text:span> <text:line-break/><text:span text:style-name="T31">rassemblements</text:span> à 1<text:span text:style-name="T31">0h30 Portail des Jacobins</text:span> à CARCASSONNE <text:span text:style-name="T31">et</text:span> <text:span text:style-name="T31">10h30 sous-préfecture de NARBONNE</text:span></text:p>
      <text:p text:style-name="P1"><draw:frame draw:style-name="fr1" draw:name="Cadre3" text:anchor-type="char" svg:x="-0.635cm" svg:y="0.025cm" svg:width="15.82cm" svg:height="3.297cm" draw:z-index="1"><draw:text-box><text:p text:style-name="P22">Les compte-rendu<text:span text:style-name="T17">s</text:span> de la CGT Aude vous intéressent ?</text:p><text:p text:style-name="P3"/><text:p text:style-name="P3">CAPL, CTL, CHS-CT, CDAS ...</text:p><text:p text:style-name="P4"><text:span text:style-name="T16">Envoyez nous un mèl à notre adresse ci-dessous afin de les recevoir sur votre boite : <text:s/><text:tab/><text:tab/> </text:span><text:span text:style-name="T35">Mèl : cgt.ddfip11@dgfip.finances.gouv.fr</text:span></text:p></draw:text-box></draw:frame></text:p>
      <text:p text:style-name="P1"/>
      <text:p text:style-name="P2"><text:span text:style-name="Internet_20_link"><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2cm" fo:margin-bottom="1.072cm" fo:margin-left="1.429cm" fo:margin-right="1.58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3M26S</meta:editing-duration>
    <meta:editing-cycles>26</meta:editing-cycles>
    <meta:generator>LibreOffice/4.3.7.2.lin04$Windows_x86 LibreOffice_project/12783c1c8dc092c05cea9a0168f01a1663ddfb11</meta:generator>
    <dc:date>2018-10-03T14:38:10.207000000</dc:date>
    <meta:print-date>2018-10-03T10:06:34.333000000</meta:print-date>
    <meta:document-statistic meta:table-count="1" meta:image-count="0" meta:object-count="1" meta:page-count="2" meta:paragraph-count="69" meta:word-count="1750" meta:character-count="10789" meta:non-whitespace-character-count="9085"/>
    <meta:user-defined meta:name="Info 1"/>
    <meta:user-defined meta:name="Info 2"/>
    <meta:user-defined meta:name="Info 3"/>
    <meta:user-defined meta:name="Info 4"/>
  </office:meta>
</office:document-meta>
</file>